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12f7" officeooo:paragraph-rsid="001612f7"/>
    </style:style>
    <style:style style:name="P2" style:family="paragraph" style:parent-style-name="Standard">
      <style:text-properties officeooo:rsid="00195690" officeooo:paragraph-rsid="00195690"/>
    </style:style>
    <style:style style:name="T1" style:family="text">
      <style:text-properties officeooo:rsid="001956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SERVACIONES</text:p>
      <text:p text:style-name="P1"/>
      <text:p text:style-name="P1">APIC – Asociación Pro Inmigrantes de Córdoba</text:p>
      <text:p text:style-name="P2">Juegos del Mundo</text:p>
      <text:p text:style-name="P1"/>
      <text:p text:style-name="P1">Esta actividad tiene, formalmente el número de expediente <text:span text:style-name="T1">3723</text:span>, pero la hemos desdoblado en 2:</text:p>
      <text:p text:style-name="P1"/>
      <text:p text:style-name="P1"><text:span text:style-name="T1">3723</text:span>.1 cuando la actividad va dirigida a 1 grupo, cuyo coste es de 60 €</text:p>
      <text:p text:style-name="P1"><text:span text:style-name="T1">3723</text:span>.2 cuando la actividad va dirigida a 2 grupos, cuyo coste es de 12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3:48:00.119000000</meta:creation-date>
    <dc:date>2022-04-22T13:52:56.760000000</dc:date>
    <meta:editing-duration>PT4M16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55" meta:character-count="311" meta:non-whitespace-character-count="261"/>
  </office:meta>
</office:document-meta>
</file>