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70000004F6BE50400C3BF2FA9.png" manifest:media-type="image/png"/>
  <manifest:file-entry manifest:full-path="Pictures/10000000000000C1000000FF7FCC1DACE5BA2C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Fritz-Quad" svg:font-family="Fritz-Quad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699cm" fo:margin-left="0.183cm" table:align="left" style:writing-mode="lr-tb"/>
    </style:style>
    <style:style style:name="Tabla4.A" style:family="table-column">
      <style:table-column-properties style:column-width="10.799cm"/>
    </style:style>
    <style:style style:name="Tabla4.B" style:family="table-column">
      <style:table-column-properties style:column-width="1.785cm"/>
    </style:style>
    <style:style style:name="Tabla4.C" style:family="table-column">
      <style:table-column-properties style:column-width="2.316cm"/>
    </style:style>
    <style:style style:name="Tabla4.D" style:family="table-column">
      <style:table-column-properties style:column-width="1.799cm"/>
    </style:style>
    <style:style style:name="Tabla4.1" style:family="table-row">
      <style:table-row-properties style:min-row-height="0.504cm" fo:keep-together="auto"/>
    </style:style>
    <style:style style:name="Tabla4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5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101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" style:family="table-row">
      <style:table-row-properties style:min-row-height="0.559cm" fo:keep-together="auto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1" style:family="table-row">
      <style:table-row-properties style:min-row-height="0.552cm" fo:keep-together="auto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50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5.8cm"/>
    </style:style>
    <style:style style:name="Tabla6.B" style:family="table-column">
      <style:table-column-properties style:column-width="2.293cm"/>
    </style:style>
    <style:style style:name="Tabla6.C" style:family="table-column">
      <style:table-column-properties style:column-width="9.414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573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609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5.8cm"/>
    </style:style>
    <style:style style:name="Tabla7.B" style:family="table-column">
      <style:table-column-properties style:column-width="2.205cm"/>
    </style:style>
    <style:style style:name="Tabla7.C" style:family="table-column">
      <style:table-column-properties style:column-width="9.056cm"/>
    </style:style>
    <style:style style:name="Tabla7.1" style:family="table-row">
      <style:table-row-properties style:min-row-height="0.609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582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582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0.582cm" fo:keep-together="auto"/>
    </style:style>
    <style:style style:name="Tab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007cm" fo:margin-left="0.139cm" table:align="left" style:writing-mode="lr-tb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3.507cm"/>
    </style:style>
    <style:style style:name="Tabla2.C" style:family="table-column">
      <style:table-column-properties style:column-width="3.087cm"/>
    </style:style>
    <style:style style:name="Tabla2.D" style:family="table-column">
      <style:table-column-properties style:column-width="6.3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2.205cm"/>
    </style:style>
    <style:style style:name="Tabla1.C" style:family="table-column">
      <style:table-column-properties style:column-width="9.056cm"/>
    </style:style>
    <style:style style:name="Tabla1.1" style:family="table-row">
      <style:table-row-properties style:min-row-height="0.609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82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007cm" fo:margin-left="0.139cm" table:align="left" style:writing-mode="lr-tb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3.507cm"/>
    </style:style>
    <style:style style:name="Tabla3.C" style:family="table-column">
      <style:table-column-properties style:column-width="3.087cm"/>
    </style:style>
    <style:style style:name="Tabla3.D" style:family="table-column">
      <style:table-column-properties style:column-width="6.3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724cm" fo:margin-left="-0.046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10.209cm"/>
    </style:style>
    <style:style style:name="Tabla5.B" style:family="table-column">
      <style:table-column-properties style:column-width="0.617cm"/>
    </style:style>
    <style:style style:name="Tabla5.C" style:family="table-column">
      <style:table-column-properties style:column-width="0.573cm"/>
    </style:style>
    <style:style style:name="Tabla5.D" style:family="table-column">
      <style:table-column-properties style:column-width="0.594cm"/>
    </style:style>
    <style:style style:name="Tabla5.E" style:family="table-column">
      <style:table-column-properties style:column-width="0.596cm"/>
    </style:style>
    <style:style style:name="Tabla5.K" style:family="table-column">
      <style:table-column-properties style:column-width="0.684cm"/>
    </style:style>
    <style:style style:name="Tabla5.L" style:family="table-column">
      <style:table-column-properties style:column-width="0.706cm"/>
    </style:style>
    <style:style style:name="Tabla5.M" style:family="table-column">
      <style:table-column-properties style:column-width="0.723cm"/>
    </style:style>
    <style:style style:name="Tabla5.1" style:family="table-row">
      <style:table-row-properties style:min-row-height="0.764cm" fo:keep-together="auto"/>
    </style:style>
    <style:style style:name="Tabla5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M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609cm" fo:keep-together="always"/>
    </style:style>
    <style:style style:name="Tabla5.A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F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G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H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I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J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K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L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5.3" style:family="table-row">
      <style:table-row-properties style:min-row-height="0.609cm" fo:background-color="transparent" fo:keep-together="always">
        <style:background-image/>
      </style:table-row-properties>
    </style:style>
    <style:style style:name="Tabla5.A3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M3" style:family="table-cell">
      <style:table-cell-properties style:vertical-align="middle" fo:background-color="#ffaa95" fo:padding-left="0.122cm" fo:padding-right="0.122cm" fo:padding-top="0cm" fo:padding-bottom="0cm" fo:border="0.5pt solid #000000" style:writing-mode="lr-tb">
        <style:background-image/>
      </style:table-cell-properties>
    </style:style>
    <style:style style:name="Tabla5.A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F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G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H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I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J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K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L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5.M4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5.A5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M5" style:family="table-cell">
      <style:table-cell-properties style:vertical-align="middle" fo:background-color="#ffaa95" fo:padding-left="0.122cm" fo:padding-right="0.12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6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5.A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8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5.A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10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5.A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C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D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E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F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G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H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I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J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K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L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5.M12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text-scale="66%"/>
    </style:style>
    <style:style style:name="P2" style:family="paragraph" style:parent-style-name="Standard">
      <style:paragraph-properties style:snap-to-layout-grid="false"/>
      <style:text-properties fo:color="#000000" style:font-name="Arial" fo:font-size="10pt" fo:language="es" fo:country="ES" fo:font-style="italic" officeooo:paragraph-rsid="0041016a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fo:color="#000000" style:font-name="Arial" fo:font-size="10pt" officeooo:rsid="002ad270" officeooo:paragraph-rsid="002ad270" style:font-size-asian="10pt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fo:font-size="10pt" officeooo:rsid="002ad270" officeooo:paragraph-rsid="00385bb9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ad270" officeooo:paragraph-rsid="002ad270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ad270" officeooo:paragraph-rsid="00385bb9" style:font-size-asian="10pt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Arial" fo:font-size="10pt" officeooo:paragraph-rsid="0029468e" style:font-size-asian="10pt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fo:font-size="10pt" officeooo:paragraph-rsid="002ad270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29468e" style:font-size-asian="10pt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fo:font-style="italic" officeooo:paragraph-rsid="0041016a" style:font-size-asian="10pt" style:font-style-asian="italic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fo:font-style="normal" fo:font-weight="bold" officeooo:paragraph-rsid="0041016a" style:font-size-asian="10pt" style:font-style-asian="normal" style:font-weight-asian="bold" style:font-name-complex="Arial" style:font-size-complex="10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43232f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e257f" officeooo:paragraph-rsid="0043232f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paragraph-rsid="0043232f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rsid="003e257f" officeooo:paragraph-rsid="0043232f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Arial" fo:font-size="9pt" fo:font-weight="bold" officeooo:paragraph-rsid="0043232f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fo:color="#000000" style:font-name="Arial" fo:font-size="11pt" fo:font-style="italic" fo:font-weight="normal" officeooo:rsid="002bb691" officeooo:paragraph-rsid="003cf8b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2bb691" officeooo:paragraph-rsid="0043232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Standard">
      <style:text-properties fo:color="#000000" style:font-name="Arial" fo:font-size="11pt" fo:font-style="italic" fo:font-weight="normal" officeooo:rsid="002bb691" officeooo:paragraph-rsid="0033c68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text-properties fo:color="#000000" style:font-name="Arial" fo:font-size="11pt" fo:font-weight="bold" officeooo:paragraph-rsid="002bb691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2bb691" style:font-size-asian="11pt" style:font-name-complex="Arial" style:font-size-complex="11pt"/>
    </style:style>
    <style:style style:name="P22" style:family="paragraph" style:parent-style-name="Standard">
      <style:text-properties fo:color="#000000" style:font-name="Arial" fo:font-size="11pt" fo:language="es" fo:country="ES" style:text-underline-style="none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text-properties fo:color="#000000" style:font-name="Arial" fo:font-size="11pt" fo:language="es" fo:country="ES" style:text-underline-style="solid" style:text-underline-width="auto" style:text-underline-color="font-color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line-height="150%"/>
      <style:text-properties fo:color="#000000" style:font-name="Arial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paragraph-rsid="0029468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paragraph-rsid="002ad27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paragraph-rsid="00385bb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rsid="002ad270" officeooo:paragraph-rsid="002ad27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rsid="002ad270" officeooo:paragraph-rsid="00385bb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rsid="00385bb9" officeooo:paragraph-rsid="00385bb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officeooo:paragraph-rsid="0041016a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paragraph-rsid="0043232f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style:snap-to-layout-grid="false"/>
      <style:text-properties officeooo:paragraph-rsid="0041016a"/>
    </style:style>
    <style:style style:name="P35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style:font-name="Arial" fo:font-size="9pt" fo:language="es" fo:country="ES" style:font-size-asian="9pt" style:font-name-complex="Arial" style:font-size-complex="9pt"/>
    </style:style>
    <style:style style:name="P3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0pt" fo:language="es" fo:country="ES" fo:font-weight="bold" officeooo:paragraph-rsid="002ad27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0pt" fo:language="es" fo:country="ES" fo:font-style="italic" fo:font-weight="normal" officeooo:rsid="003b3185" officeooo:paragraph-rsid="003b3185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0pt" fo:language="es" fo:country="ES" fo:font-style="italic" fo:font-weight="normal" officeooo:rsid="003b3185" officeooo:paragraph-rsid="003f07d8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paragraph-rsid="003a003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0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rsid="002ad270" officeooo:paragraph-rsid="003f07d8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1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style="italic" fo:font-weight="normal" officeooo:rsid="003b3185" officeooo:paragraph-rsid="003b3185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4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34d1f1" officeooo:paragraph-rsid="0034d1f1" fo:background-color="#ffffff" style:font-size-asian="11pt" style:font-weight-asian="bold" style:font-name-complex="Arial" style:font-size-complex="11pt"/>
    </style:style>
    <style:style style:name="P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rsid="002ad270" officeooo:paragraph-rsid="00385bb9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paragraph-rsid="002ad270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color="#800000" style:font-name="Arial" fo:font-size="10pt" style:font-size-asian="10pt" style:font-name-complex="Arial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fo:color="#800000" style:font-name="Arial" fo:font-size="10pt" fo:font-weight="normal" style:font-size-asian="10pt" style:font-weight-asian="normal" style:font-name-complex="Arial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fo:color="#8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0pt" fo:language="es" fo:country="ES" fo:font-weight="bold" officeooo:paragraph-rsid="002d5562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5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0pt" fo:font-weight="normal" officeooo:rsid="002b20f6" officeooo:paragraph-rsid="002bb691" style:font-size-asian="10pt" style:font-weight-asian="normal" style:font-name-complex="Arial" style:font-weight-complex="normal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paragraph-rsid="003d52d8" style:font-size-asian="11pt" style:font-weight-asian="bold" style:font-name-complex="Arial" style:font-size-complex="11pt"/>
    </style:style>
    <style:style style:name="P5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3d52d8" officeooo:paragraph-rsid="003d52d8" style:font-size-asian="11pt" style:font-weight-asian="bold" style:font-name-complex="Arial" style:font-size-complex="11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officeooo:rsid="0025bd81" officeooo:paragraph-rsid="0025bd81" style:font-size-asian="11pt" style:font-weight-asian="bold" style:font-name-complex="Arial" style:font-size-complex="11p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officeooo:rsid="0025bd81" officeooo:paragraph-rsid="00451c04" style:font-size-asian="11pt" style:font-weight-asian="bold" style:font-name-complex="Arial" style:font-size-complex="11pt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Arial" fo:font-size="11pt" fo:font-weight="bold" officeooo:rsid="003c2962" officeooo:paragraph-rsid="00433102" style:font-size-asian="11pt" style:font-weight-asian="bold" style:font-name-complex="Arial" style:font-size-complex="11pt" style:font-weight-complex="bold"/>
    </style:style>
    <style:style style:name="P61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Arial" fo:font-size="11pt" fo:font-weight="bold" officeooo:paragraph-rsid="0042869e" style:font-size-asian="11pt" style:font-weight-asian="bold" style:font-name-complex="Arial" style:font-size-complex="11pt" style:font-weight-complex="bold"/>
    </style:style>
    <style:style style:name="P6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d5562" officeooo:paragraph-rsid="002d5562" fo:background-color="#ffff00" style:font-size-asian="11pt" style:font-weight-asian="bold" style:font-name-complex="Arial" style:font-size-complex="11pt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normal" officeooo:rsid="002b20f6" officeooo:paragraph-rsid="002bb691" style:font-size-asian="11pt" style:font-weight-asian="normal" style:font-name-complex="Arial" style:font-size-complex="11pt" style:font-weight-complex="normal"/>
    </style:style>
    <style:style style:name="P6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normal" officeooo:rsid="002b20f6" officeooo:paragraph-rsid="0043232f" style:font-size-asian="11pt" style:font-weight-asian="normal" style:font-name-complex="Arial" style:font-size-complex="11pt" style:font-weight-complex="normal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68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language="es" fo:country="ES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69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language="es" fo:country="ES" fo:font-weight="bold" officeooo:rsid="0025bd81" officeooo:paragraph-rsid="0025bd81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7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0pt" fo:font-weight="normal" officeooo:rsid="002b20f6" officeooo:paragraph-rsid="0043232f" style:font-size-asian="10pt" style:font-weight-asian="normal" style:font-name-complex="Arial" style:font-weight-complex="normal"/>
    </style:style>
    <style:style style:name="P7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d5562" officeooo:paragraph-rsid="0029468e" fo:background-color="#ffff00" style:font-size-asian="11pt" style:font-weight-asian="bold" style:font-name-complex="Arial" style:font-size-complex="11pt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Arial" fo:font-size="10pt" fo:font-weight="normal" officeooo:rsid="0034f732" officeooo:paragraph-rsid="0041016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1pt" fo:font-style="italic" fo:font-weight="normal" officeooo:rsid="003523c6" officeooo:paragraph-rsid="0034d1f1" fo:background-color="#fffff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76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style:font-name="Arial" fo:font-size="11pt" fo:language="es" fo:country="ES" fo:font-style="italic" fo:font-weight="normal" officeooo:rsid="003cf8b9" officeooo:paragraph-rsid="003cf8b9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7" style:family="paragraph" style:parent-style-name="Text_20_body_20_indent" style:master-page-name="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0pt" fo:language="es" fo:country="ES" fo:font-style="italic" fo:font-weight="normal" officeooo:rsid="003f07d8" officeooo:paragraph-rsid="0042869e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78" style:family="paragraph" style:parent-style-name="Text_20_body_20_indent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1pt" fo:language="es" fo:country="ES" fo:font-style="italic" fo:font-weight="normal" officeooo:rsid="003f07d8" officeooo:paragraph-rsid="0042869e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fo:color="#000000" style:font-name="Arial" fo:font-size="11pt" fo:language="es" fo:country="ES" fo:font-weight="bold" officeooo:paragraph-rsid="0041016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fo:color="#000000" style:font-name="Arial" fo:font-size="11pt" fo:language="es" fo:country="ES" fo:font-weight="bold" officeooo:rsid="00451c04" officeooo:paragraph-rsid="0041016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1pt" fo:language="es" fo:country="ES" fo:font-style="italic" fo:font-weight="normal" officeooo:rsid="003b3185" officeooo:paragraph-rsid="003b3185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1pt" fo:font-style="italic" fo:font-weight="normal" officeooo:rsid="003523c6" officeooo:paragraph-rsid="0034d1f1" fo:background-color="#fffff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83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style:font-name="Arial" fo:font-size="10pt" fo:font-weight="normal" style:font-size-asian="10pt" style:font-weight-asian="normal" style:font-name-complex="Arial"/>
    </style:style>
    <style:style style:name="P84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paragraph-rsid="003a003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paragraph-rsid="003f07d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rsid="003a003d" officeooo:paragraph-rsid="003a003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rsid="003a003d" officeooo:paragraph-rsid="003f07d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rsid="003f07d8" officeooo:paragraph-rsid="003f07d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9" style:family="paragraph" style:parent-style-name="Table_20_Contents">
      <style:paragraph-properties style:snap-to-layout-grid="false"/>
      <style:text-properties fo:color="#000000" style:font-name="Arial" fo:font-size="9pt" fo:font-weight="normal" officeooo:paragraph-rsid="003a003d" style:font-size-asian="9pt" style:font-weight-asian="normal" style:font-name-complex="Arial" style:font-size-complex="9pt" style:font-weight-complex="normal"/>
    </style:style>
    <style:style style:name="P90" style:family="paragraph" style:parent-style-name="Table_20_Contents">
      <style:paragraph-properties style:snap-to-layout-grid="false"/>
      <style:text-properties fo:color="#000000" style:font-name="Arial" fo:font-size="9pt" fo:font-weight="normal" officeooo:paragraph-rsid="003f07d8" style:font-size-asian="9pt" style:font-weight-asian="normal" style:font-name-complex="Arial" style:font-size-complex="9pt" style:font-weight-complex="normal"/>
    </style:style>
    <style:style style:name="P91" style:family="paragraph" style:parent-style-name="Table_20_Contents">
      <style:paragraph-properties style:snap-to-layout-grid="false"/>
      <style:text-properties fo:color="#000000" style:font-name="Arial" fo:font-size="9pt" fo:font-weight="normal" officeooo:rsid="003a003d" officeooo:paragraph-rsid="003a003d" style:font-size-asian="9pt" style:font-weight-asian="normal" style:font-name-complex="Arial" style:font-size-complex="9pt" style:font-weight-complex="normal"/>
    </style:style>
    <style:style style:name="P92" style:family="paragraph" style:parent-style-name="Table_20_Contents">
      <style:paragraph-properties style:snap-to-layout-grid="false"/>
      <style:text-properties fo:color="#000000" style:font-name="Arial" fo:font-size="9pt" fo:font-weight="normal" officeooo:rsid="003a003d" officeooo:paragraph-rsid="003f07d8" style:font-size-asian="9pt" style:font-weight-asian="normal" style:font-name-complex="Ari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paragraph-rsid="0043232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paragraph-rsid="0043232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style:font-name="Arial" fo:font-size="10pt" officeooo:paragraph-rsid="0041016a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style:font-name="Arial" fo:font-size="10pt" fo:font-style="italic" officeooo:paragraph-rsid="0041016a" style:font-size-asian="10pt" style:font-style-asian="italic" style:font-name-complex="Arial" style:font-size-complex="10pt"/>
    </style:style>
    <style:style style:name="P97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98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428253" style:font-size-asian="11pt" style:font-size-complex="11pt" fo:hyphenate="false" fo:hyphenation-remain-char-count="2" fo:hyphenation-push-char-count="2"/>
    </style:style>
    <style:style style:name="P99" style:family="paragraph" style:parent-style-name="Text_20_body_20_indent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1pt" fo:language="es" fo:country="ES" fo:font-style="italic" fo:font-weight="normal" officeooo:rsid="003b3185" officeooo:paragraph-rsid="0043232f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style:page-number="auto"/>
      <style:text-properties fo:color="#000000" style:font-name="Arial" fo:font-size="11pt" fo:language="es" fo:country="ES" fo:font-weight="normal" officeooo:rsid="003a003d" officeooo:paragraph-rsid="002bb69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style:font-name="Arial" fo:font-size="11pt" officeooo:paragraph-rsid="002bb691" style:font-size-asian="11pt" style:font-name-complex="Arial" style:font-size-complex="11pt"/>
    </style:style>
    <style:style style:name="P103" style:family="paragraph" style:parent-style-name="Standard">
      <style:paragraph-properties fo:margin-left="0cm" fo:margin-right="-0.46cm" fo:text-indent="0.953cm" style:auto-text-indent="false"/>
      <style:text-properties fo:color="#000000" style:font-name="Arial" fo:font-size="11pt" officeooo:paragraph-rsid="002d5562" style:font-size-asian="11pt" style:font-name-complex="Arial" style:font-size-complex="11pt"/>
    </style:style>
    <style:style style:name="P104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paragraph-rsid="002bb691" fo:background-color="#ffffff" style:font-size-asian="11pt" style:font-weight-asian="bold" style:font-name-complex="Arial" style:font-size-complex="11pt"/>
    </style:style>
    <style:style style:name="P105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style:font-name="Arial" fo:font-size="11pt" fo:language="es" fo:country="ES" fo:font-style="normal" fo:font-weight="bold" officeooo:rsid="0033c68f" officeooo:paragraph-rsid="003a003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6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107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bold" officeooo:rsid="0033c68f" officeooo:paragraph-rsid="0033c6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bold" officeooo:rsid="0033c68f" officeooo:paragraph-rsid="003a003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style:font-name="Arial" fo:font-size="10pt" fo:font-style="italic" officeooo:paragraph-rsid="0041016a" style:font-size-asian="10pt" style:font-style-asian="italic" style:font-name-complex="Arial" style:font-size-complex="10pt"/>
    </style:style>
    <style:style style:name="P110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style:font-name="Arial" fo:font-size="10pt" fo:font-style="italic" officeooo:paragraph-rsid="0041016a" style:font-size-asian="10pt" style:font-style-asian="italic" style:font-name-complex="Arial" style:font-size-complex="10pt"/>
    </style:style>
    <style:style style:name="P111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style:font-name="Arial" fo:font-size="11pt" fo:font-weight="bold" officeooo:paragraph-rsid="0029468e" style:font-size-asian="11pt" style:font-weight-asian="bold" style:font-name-complex="Arial" style:font-size-complex="11pt"/>
    </style:style>
    <style:style style:name="P11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style:font-name="Arial" fo:font-size="11pt" fo:font-weight="bold" officeooo:paragraph-rsid="002d5562" style:font-size-asian="11pt" style:font-weight-asian="bold" style:font-name-complex="Arial" style:font-size-complex="11pt"/>
    </style:style>
    <style:style style:name="P11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style:font-name="Arial" fo:font-size="11pt" style:font-size-asian="11pt" style:font-name-complex="Arial"/>
    </style:style>
    <style:style style:name="P115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style:font-name="Arial" fo:font-size="11pt" fo:language="es" fo:country="ES" fo:font-weight="bold" officeooo:rsid="0033c68f" officeooo:paragraph-rsid="003a003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6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style:font-name="Arial" fo:font-size="10pt" style:font-size-asian="10pt" style:font-name-complex="Arial"/>
    </style:style>
    <style:style style:name="P11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style="italic" fo:font-weight="normal" officeooo:rsid="003c2962" officeooo:paragraph-rsid="0042869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font-style="italic" fo:font-weight="normal" officeooo:rsid="0034d1f1" officeooo:paragraph-rsid="003b3185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normal" officeooo:rsid="002b20f6" officeooo:paragraph-rsid="002bb691" style:font-size-asian="11pt" style:font-weight-asian="normal" style:font-name-complex="Arial" style:font-size-complex="11pt" style:font-weight-complex="normal"/>
    </style:style>
    <style:style style:name="P12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0pt" fo:font-style="italic" fo:font-weight="normal" officeooo:rsid="003c2962" officeooo:paragraph-rsid="0042869e" style:font-size-asian="10pt" style:font-style-asian="italic" style:font-weight-asian="normal" style:font-name-complex="Arial" style:font-style-complex="italic" style:font-weight-complex="normal"/>
    </style:style>
    <style:style style:name="P12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2bb691" style:font-size-asian="11pt" style:font-weight-asian="normal" style:font-size-complex="11pt" style:font-weight-complex="normal"/>
    </style:style>
    <style:style style:name="P12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9468e" fo:background-color="transparent" style:font-size-asian="11pt" style:font-weight-asian="bold" style:font-name-complex="Arial" style:font-size-complex="11pt"/>
    </style:style>
    <style:style style:name="P12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9468e" officeooo:paragraph-rsid="0029468e" style:font-size-asian="11pt" style:font-weight-asian="bold" style:font-name-complex="Arial" style:font-size-complex="11pt"/>
    </style:style>
    <style:style style:name="P12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bb691" officeooo:paragraph-rsid="002bb691" style:font-size-asian="11pt" style:font-weight-asian="bold" style:font-name-complex="Arial" style:font-size-complex="11pt"/>
    </style:style>
    <style:style style:name="P12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34d1f1" officeooo:paragraph-rsid="0034d1f1" fo:background-color="#ffffff" style:font-size-asian="11pt" style:font-weight-asian="bold" style:font-name-complex="Arial" style:font-size-complex="11pt"/>
    </style:style>
    <style:style style:name="P12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paragraph-rsid="002bb691" fo:background-color="#ffffff" style:font-size-asian="11pt" style:font-weight-asian="bold" style:font-name-complex="Arial" style:font-size-complex="11pt"/>
    </style:style>
    <style:style style:name="P12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rsid="002ad270" officeooo:paragraph-rsid="002ad270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2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rsid="002ad270" officeooo:paragraph-rsid="00385bb9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3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style:font-name="Arial" fo:font-size="11pt" fo:language="es" fo:country="ES" fo:font-style="normal" fo:font-weight="bold" officeooo:rsid="003f34fc" officeooo:paragraph-rsid="0043232f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3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font-name="Arial" fo:font-size="11pt" fo:language="es" fo:country="ES" fo:font-weight="normal" officeooo:rsid="0033c68f" officeooo:paragraph-rsid="0033c6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5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normal" officeooo:rsid="00407ed9" officeooo:paragraph-rsid="00407ed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7" style:family="paragraph">
      <style:paragraph-properties fo:text-align="center" style:punctuation-wrap="simple" style:writing-mode="lr-tb"/>
    </style:style>
    <style:style style:name="P138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fo:color="#000000" style:font-name="Arial" fo:font-size="14pt" fo:font-weight="normal" style:font-size-asian="14pt" style:font-weight-asian="normal" style:font-name-complex="Arial" style:font-weight-complex="normal" style:text-scale="66%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font-name="Arial" officeooo:rsid="002bb691" style:font-name-complex="Arial"/>
    </style:style>
    <style:style style:name="T5" style:family="text">
      <style:text-properties fo:color="#000000" style:font-name="Arial" officeooo:rsid="002b20f6" style:font-name-complex="Arial"/>
    </style:style>
    <style:style style:name="T6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7" style:family="text">
      <style:text-properties fo:color="#000000" style:font-name="Arial" fo:font-weight="bold" officeooo:rsid="002bb691" fo:background-color="#ffffff" loext:char-shading-value="0" style:font-weight-asian="bold" style:font-name-complex="Arial"/>
    </style:style>
    <style:style style:name="T8" style:family="text">
      <style:text-properties fo:color="#000000" style:font-name="Arial" fo:font-weight="bold" officeooo:rsid="003d52d8" fo:background-color="#ffffff" loext:char-shading-value="0" style:font-weight-asian="bold" style:font-name-complex="Arial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1" style:family="text">
      <style:text-properties fo:color="#000000" style:font-name="Arial" fo:font-style="italic" fo:font-weight="normal" officeooo:rsid="002d5562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000000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13" style:family="text">
      <style:text-properties fo:color="#000000" fo:language="es" fo:country="ES" fo:font-weight="bold" officeooo:rsid="0025bd81" style:font-name-asian="Times New Roman" style:language-asian="zh" style:country-asian="CN" style:font-weight-asian="bold" style:font-name-complex="Arial" style:language-complex="ar" style:country-complex="SA"/>
    </style:style>
    <style:style style:name="T14" style:family="text">
      <style:text-properties fo:color="#000000" fo:language="es" fo:country="ES" fo:font-weight="bold" officeooo:rsid="002719de" style:font-name-asian="Times New Roman" style:language-asian="zh" style:country-asian="CN" style:font-weight-asian="bold" style:font-name-complex="Arial" style:language-complex="ar" style:country-complex="SA"/>
    </style:style>
    <style:style style:name="T15" style:family="text">
      <style:text-properties officeooo:rsid="0025bd8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7c62f" style:font-weight-asian="normal" style:font-weight-complex="normal"/>
    </style:style>
    <style:style style:name="T18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719de"/>
    </style:style>
    <style:style style:name="T23" style:family="text">
      <style:text-properties officeooo:rsid="0029468e"/>
    </style:style>
    <style:style style:name="T24" style:family="text">
      <style:text-properties officeooo:rsid="002ad270"/>
    </style:style>
    <style:style style:name="T25" style:family="text">
      <style:text-properties officeooo:rsid="002bb691"/>
    </style:style>
    <style:style style:name="T26" style:family="text">
      <style:text-properties officeooo:rsid="0029468e" fo:background-color="#ffffff" loext:char-shading-value="0"/>
    </style:style>
    <style:style style:name="T27" style:family="text">
      <style:text-properties officeooo:rsid="002d5562" fo:background-color="#ffffff" loext:char-shading-value="0"/>
    </style:style>
    <style:style style:name="T28" style:family="text">
      <style:text-properties officeooo:rsid="003a003d" fo:background-color="#ffffff" loext:char-shading-value="0"/>
    </style:style>
    <style:style style:name="T29" style:family="text">
      <style:text-properties officeooo:rsid="002d5562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officeooo:rsid="00385bb9"/>
    </style:style>
    <style:style style:name="T32" style:family="text">
      <style:text-properties officeooo:rsid="003a003d"/>
    </style:style>
    <style:style style:name="T33" style:family="text">
      <style:text-properties officeooo:rsid="003b3185"/>
    </style:style>
    <style:style style:name="T34" style:family="text">
      <style:text-properties officeooo:rsid="001cbe30"/>
    </style:style>
    <style:style style:name="T35" style:family="text">
      <style:text-properties officeooo:rsid="003d52d8"/>
    </style:style>
    <style:style style:name="T36" style:family="text">
      <style:text-properties officeooo:rsid="00315b58"/>
    </style:style>
    <style:style style:name="T37" style:family="text">
      <style:text-properties officeooo:rsid="0041016a"/>
    </style:style>
    <style:style style:name="T38" style:family="text">
      <style:text-properties officeooo:rsid="003c2962"/>
    </style:style>
    <style:style style:name="T39" style:family="text">
      <style:text-properties officeooo:rsid="0042869e"/>
    </style:style>
    <style:style style:name="T40" style:family="text">
      <style:text-properties officeooo:rsid="003e257f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43" style:family="text">
      <style:text-properties officeooo:rsid="0043232f"/>
    </style:style>
    <style:style style:name="T44" style:family="text">
      <style:text-properties officeooo:rsid="0033c68f"/>
    </style:style>
    <style:style style:name="T45" style:family="text">
      <style:text-properties officeooo:rsid="00402a76"/>
    </style:style>
    <style:style style:name="T46" style:family="text">
      <style:text-properties officeooo:rsid="00451c04"/>
    </style:style>
    <style:style style:name="T47" style:family="text">
      <style:text-properties style:font-name="Arial"/>
    </style:style>
    <style:style style:name="T48" style:family="text">
      <style:text-properties style:font-name="Arial" fo:font-weight="normal" style:font-weight-asian="normal" style:font-weight-complex="normal"/>
    </style:style>
    <style:style style:name="T49" style:family="text">
      <style:text-properties fo:font-weight="bold" style:font-weight-asian="bold" style:font-size-complex="11pt"/>
    </style:style>
    <style:style style:name="T50" style:family="text">
      <style:text-properties fo:font-weight="bold" officeooo:rsid="0025bd81" style:font-weight-asian="bold" style:font-size-complex="11pt"/>
    </style:style>
    <style:style style:name="T51" style:family="text">
      <style:text-properties officeooo:rsid="0045fbfe"/>
    </style:style>
    <style:style style:name="T52" style:family="text">
      <style:text-properties officeooo:rsid="00496a01"/>
    </style:style>
    <style:style style:name="T53" style:family="text">
      <style:text-properties style:use-window-font-color="true" style:font-name="Arial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4" style:family="text">
      <style:text-properties style:use-window-font-color="true" style:font-name="Arial" fo:font-size="11pt" fo:language="es" fo:country="ES" fo:font-style="normal" style:text-underline-style="none" fo:font-weight="bold" style:letter-kerning="true" style:font-name-asian="N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55" style:family="text">
      <style:text-properties style:use-window-font-color="true" style:font-name="Arial" fo:font-size="11pt" fo:language="es" fo:country="ES" fo:font-weight="normal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6" style:family="text">
      <style:text-properties style:use-window-font-color="true" style:font-name="Arial" fo:font-size="11pt" fo:language="es" fo:country="ES" fo:font-style="normal" fo:font-weight="bold" style:letter-kerning="true" style:font-name-asian="N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text:anchor-type="char" draw:z-index="15" draw:style-name="gr1" draw:text-style-name="P138" svg:width="17.587cm" svg:height="2.68cm" svg:x="-0.051cm" svg:y="0.312cm"><draw:text-box><text:p text:style-name="P137"><text:span text:style-name="T53">ANEXO V</text:span><text:span text:style-name="T54">III</text:span></text:p><text:p text:style-name="P137"><text:span text:style-name="T55"/></text:p><text:p text:style-name="P137"><text:span text:style-name="T55">INFORME TÉCNICO FINAL</text:span></text:p><text:p text:style-name="P137"><text:span text:style-name="T56"/></text:p><text:p text:style-name="P137"><text:span text:style-name="T56">MODALIDADES I, II y III</text:span></text:p></draw:text-box></draw:frame></text:p>
      <text:p text:style-name="P48"/>
      <text:p text:style-name="P48"/>
      <text:p text:style-name="P48"/>
      <text:p text:style-name="P48"/>
      <text:p text:style-name="P49"/>
      <text:h text:style-name="P83" text:outline-level="1"/>
      <text:h text:style-name="P83" text:outline-level="1"/>
      <text:list xml:id="list678524659" text:style-name="WW8Num5">
        <text:list-header>
          <text:p text:style-name="P111"/>
        </text:list-header>
        <text:list-item>
          <text:p text:style-name="P114"><text:span text:style-name="T49">DATOS </text:span><text:span text:style-name="T50">GENERALES DEL PROYECTO</text:span></text:p>
        </text:list-item>
      </text:list>
      <text:p text:style-name="P66"/>
      <text:p text:style-name="P53"><text:span text:style-name="T46">Entidad Beneficiaria</text:span>:<text:span text:style-name="T16"> </text:span></text:p>
      <text:p text:style-name="P63"/>
      <text:p text:style-name="P57">Título del proyecto:<text:span text:style-name="T16"> </text:span></text:p>
      <text:p text:style-name="P57"/>
      <text:p text:style-name="P57"><text:span text:style-name="T22">País/Área Geográfica</text:span>:<text:span text:style-name="T16"> </text:span></text:p>
      <text:p text:style-name="P57"/>
      <text:p text:style-name="P58">Código<text:span text:style-name="T47"> (CI22.00XX):</text:span><text:span text:style-name="T48"> </text:span><text:span text:style-name="T16"><text:s/></text:span></text:p>
      <text:p text:style-name="P66"/>
      <text:p text:style-name="P67"><text:span text:style-name="T15">S</text:span>ocio local:</text:p>
      <text:p text:style-name="P67"/>
      <text:p text:style-name="P68">Otras entidades participantes: </text:p>
      <text:p text:style-name="P67"/>
      <text:p text:style-name="P69">Convocatoria </text:p>
      <text:p text:style-name="P69"/>
      <text:p text:style-name="P69"><text:tab/>Año <text:span text:style-name="T16">____</text:span></text:p>
      <text:p text:style-name="P69"/>
      <text:p text:style-name="P98"><field:fieldmark text:name="__Fieldmark__105_177197229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3"><text:s/>Modalidad </text:span><text:span text:style-name="T14">I</text:span><text:span text:style-name="T13"> <text:s text:c="2"/>– </text:span><text:span text:style-name="T14">Proyectos de d</text:span><text:span text:style-name="T13">esarrollo </text:span><text:span text:style-name="T14">de ONGD</text:span><text:span text:style-name="T13">.</text:span></text:p>
      <text:p text:style-name="P99"><text:tab/><field:fieldmark text:name="__Fieldmark__123_1771972293" field:type="vnd.oasis.opendocument.field.FORMCHECKBOX"><field:param field:name="Checkbox_Checked" field:value="false"/><field:param field:name="Checkbox_HelpText" field:value=""/><field:param field:name="Checkbox_Name" field:value=""/></field:fieldmark> Modalidad I<text:span text:style-name="T22">I</text:span> <text:s/>– <text:span text:style-name="T22">Proyectos de de </text:span>Acción Humanitaria <text:span text:style-name="T22">y Derechos Humanos de ONGD.</text:span></text:p>
      <text:p text:style-name="P97"/>
      <text:p text:style-name="P106"><field:fieldmark text:name="__Fieldmark__135_1771972293" field:type="vnd.oasis.opendocument.field.FORMCHECKBOX"><field:param field:name="Checkbox_Checked" field:value="false"/><field:param field:name="Checkbox_HelpText" field:value=""/><field:param field:name="Checkbox_Name" field:value=""/></field:fieldmark><text:s/>Modalidad I<text:span text:style-name="T22">II</text:span> – <text:span text:style-name="T22">Proyectos de </text:span>Cooperación <text:span text:style-name="T22">Internacional de los ayuntamientos de la provincia <text:s/>de Córdoba. </text:span></text:p>
      <text:p text:style-name="P69"><text:tab/></text:p>
      <text:p text:style-name="P69"><text:s/></text:p>
      <text:p text:style-name="P60">Contacto <text:span text:style-name="T45">para el </text:span>seguimiento <text:span text:style-name="T45">del</text:span> proyecto en Córdoba</text:p>
      <text:p text:style-name="P61"><text:tab/><text:span text:style-name="T38">Teléfono:</text:span></text:p>
      <text:p text:style-name="P61"><text:tab/><text:span text:style-name="T38">Correo electrónico:</text:span> </text:p>
      <text:p text:style-name="P59"/>
      <text:p text:style-name="P59"/>
      <text:p text:style-name="P22">Periodo de ejecución:</text:p>
      <text:p text:style-name="P23"/>
      <text:p text:style-name="P24"><text:tab/>Fecha de inicio del proyecto:<text:span text:style-name="T16"> </text:span><text:span text:style-name="T18">(debe coincidir con la indicada en la comunicación de inicio) </text:span></text:p>
      <text:p text:style-name="P24"><text:tab/>Duración del proyecto:<text:span text:style-name="T16"> </text:span><text:span text:style-name="T18">(n.º de meses).</text:span></text:p>
      <text:p text:style-name="P24"><text:tab/>Fecha de finalización <text:span text:style-name="T39">del proyecto</text:span>:<text:span text:style-name="T16"> </text:span><text:tab/><text:span text:style-name="T17"> </text:span></text:p>
      <text:p text:style-name="P72"><text:tab/>Período cubierto por el presente informe:</text:p>
      <text:p text:style-name="P79"/>
      <text:p text:style-name="P80"><text:soft-page-break/>Cuadro de financiación del proyecto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2">Cofinanciadores</text:p>
          </table:table-cell>
          <table:table-cell table:style-name="Tabla4.A1" table:number-columns-spanned="2" office:value-type="string">
            <text:p text:style-name="P32">Importe ( €)</text:p>
          </table:table-cell>
          <table:covered-table-cell/>
          <table:table-cell table:style-name="Tabla4.D1" office:value-type="string">
            <text:p text:style-name="P32">% Coste Total</text:p>
          </table:table-cell>
        </table:table-row>
        <table:table-row table:style-name="Tabla4.2">
          <table:table-cell table:style-name="Tabla4.A10" office:value-type="string">
            <text:p text:style-name="P34"/>
          </table:table-cell>
          <table:table-cell table:style-name="Tabla4.B10" office:value-type="string">
            <text:p text:style-name="P74">Efectivo</text:p>
          </table:table-cell>
          <table:table-cell table:style-name="Tabla4.C10" office:value-type="string">
            <text:p text:style-name="P74">Valorizado</text:p>
          </table:table-cell>
          <table:table-cell table:style-name="Tabla4.D10" office:value-type="string">
            <text:p text:style-name="P95"/>
          </table:table-cell>
        </table:table-row>
        <table:table-row table:style-name="Tabla4.2">
          <table:table-cell table:style-name="Tabla4.A3" office:value-type="string">
            <text:p text:style-name="P34"><text:span text:style-name="T2">Solicitado a la </text:span><text:span text:style-name="T3">Diputación de Córdoba: </text:span></text:p>
          </table:table-cell>
          <table:table-cell table:style-name="Tabla4.B3" office:value-type="string">
            <text:p text:style-name="P95"/>
          </table:table-cell>
          <table:table-cell table:style-name="Tabla4.C3" office:value-type="string">
            <text:p text:style-name="P95"/>
          </table:table-cell>
          <table:table-cell table:style-name="Tabla4.D3" office:value-type="string">
            <text:p text:style-name="P95"/>
          </table:table-cell>
        </table:table-row>
        <table:table-row table:style-name="Tabla4.1">
          <table:table-cell table:style-name="Tabla4.A10" office:value-type="string">
            <text:p text:style-name="P10"><text:span text:style-name="T37">Otros financiadores</text:span>: </text:p>
          </table:table-cell>
          <table:table-cell table:style-name="Tabla4.B10" office:value-type="string">
            <text:p text:style-name="P96"/>
          </table:table-cell>
          <table:table-cell table:style-name="Tabla4.C10" office:value-type="string">
            <text:p text:style-name="P96"/>
          </table:table-cell>
          <table:table-cell table:style-name="Tabla4.D10" office:value-type="string">
            <text:p text:style-name="P96"/>
          </table:table-cell>
        </table:table-row>
        <table:table-row table:style-name="Tabla4.5">
          <table:table-cell table:style-name="Tabla4.A10" office:value-type="string">
            <text:p text:style-name="P109">- <text:span text:style-name="T36">(Nombre del financiador)</text:span></text:p>
          </table:table-cell>
          <table:table-cell table:style-name="Tabla4.B10" office:value-type="string">
            <text:p text:style-name="P96"/>
          </table:table-cell>
          <table:table-cell table:style-name="Tabla4.C10" office:value-type="string">
            <text:p text:style-name="P96"/>
          </table:table-cell>
          <table:table-cell table:style-name="Tabla4.D10" office:value-type="string">
            <text:p text:style-name="P96"/>
          </table:table-cell>
        </table:table-row>
        <table:table-row table:style-name="Tabla4.5">
          <table:table-cell table:style-name="Tabla4.A10" office:value-type="string">
            <text:p text:style-name="P110">- <text:span text:style-name="T36">(Nombre del financiador)</text:span></text:p>
          </table:table-cell>
          <table:table-cell table:style-name="Tabla4.B10" office:value-type="string">
            <text:p text:style-name="P96"/>
          </table:table-cell>
          <table:table-cell table:style-name="Tabla4.C10" office:value-type="string">
            <text:p text:style-name="P96"/>
          </table:table-cell>
          <table:table-cell table:style-name="Tabla4.D10" office:value-type="string">
            <text:p text:style-name="P96"/>
          </table:table-cell>
        </table:table-row>
        <table:table-row table:style-name="Tabla4.5">
          <table:table-cell table:style-name="Tabla4.A10" office:value-type="string">
            <text:p text:style-name="P110">- <text:span text:style-name="T36">(Nombre del financiador)</text:span></text:p>
          </table:table-cell>
          <table:table-cell table:style-name="Tabla4.B10" office:value-type="string">
            <text:p text:style-name="P96"/>
          </table:table-cell>
          <table:table-cell table:style-name="Tabla4.C10" office:value-type="string">
            <text:p text:style-name="P96"/>
          </table:table-cell>
          <table:table-cell table:style-name="Tabla4.D10" office:value-type="string">
            <text:p text:style-name="P96"/>
          </table:table-cell>
        </table:table-row>
        <table:table-row table:style-name="Tabla4.8">
          <table:table-cell table:style-name="Tabla4.A10" office:value-type="string">
            <text:p text:style-name="P10">Aporte <text:span text:style-name="T46">entidad</text:span> solicitante </text:p>
          </table:table-cell>
          <table:table-cell table:style-name="Tabla4.B10" office:value-type="string">
            <text:p text:style-name="P95"/>
          </table:table-cell>
          <table:table-cell table:style-name="Tabla4.C10" office:value-type="string">
            <text:p text:style-name="P95"/>
          </table:table-cell>
          <table:table-cell table:style-name="Tabla4.D10" office:value-type="string">
            <text:p text:style-name="P95"/>
          </table:table-cell>
        </table:table-row>
        <table:table-row table:style-name="Tabla4.1">
          <table:table-cell table:style-name="Tabla4.A9" office:value-type="string">
            <text:p text:style-name="P10">Aporte <text:span text:style-name="T46">s</text:span>ocio <text:span text:style-name="T46">l</text:span>ocal </text:p>
          </table:table-cell>
          <table:table-cell table:style-name="Tabla4.B9" office:value-type="string">
            <text:p text:style-name="P95"/>
          </table:table-cell>
          <table:table-cell table:style-name="Tabla4.C9" office:value-type="string">
            <text:p text:style-name="P95"/>
          </table:table-cell>
          <table:table-cell table:style-name="Tabla4.D9" office:value-type="string">
            <text:p text:style-name="P95"/>
          </table:table-cell>
        </table:table-row>
        <table:table-row table:style-name="Tabla4.5">
          <table:table-cell table:style-name="Tabla4.A10" office:value-type="string">
            <text:p text:style-name="P2">Aporte <text:span text:style-name="T46">d</text:span>estinatarios/as u otros ingresos previstos en la actividad</text:p>
          </table:table-cell>
          <table:table-cell table:style-name="Tabla4.B10" office:value-type="string">
            <text:p text:style-name="P95"/>
          </table:table-cell>
          <table:table-cell table:style-name="Tabla4.C10" office:value-type="string">
            <text:p text:style-name="P95"/>
          </table:table-cell>
          <table:table-cell table:style-name="Tabla4.D10" office:value-type="string">
            <text:p text:style-name="P95"/>
          </table:table-cell>
        </table:table-row>
        <table:table-row table:style-name="Tabla4.11">
          <table:table-cell table:style-name="Tabla4.A11" office:value-type="string">
            <text:p text:style-name="P11">COSTE TOTAL DEL PROYECTO</text:p>
          </table:table-cell>
          <table:table-cell table:style-name="Tabla4.B11" office:value-type="string">
            <text:p text:style-name="P95"/>
          </table:table-cell>
          <table:table-cell table:style-name="Tabla4.C11" office:value-type="string">
            <text:p text:style-name="P95"/>
          </table:table-cell>
          <table:table-cell table:style-name="Tabla4.D11" office:value-type="string">
            <text:p text:style-name="P95"/>
          </table:table-cell>
        </table:table-row>
      </table:table>
      <text:p text:style-name="P77">Indicar en el cuadro qué aportaciones son en efectivo y cuáles son valorizadas.</text:p>
      <text:p text:style-name="P78"/>
      <text:p text:style-name="P72"/>
      <text:list xml:id="list150107713139987" text:continue-numbering="true" text:style-name="WW8Num5">
        <text:list-item>
          <text:p text:style-name="P112"><text:bookmark-start text:name="PRESENTACI%25252525252525252525252525252"/><text:span text:style-name="T23">I</text:span><text:bookmark-end text:name="PRESENTACI%25252525252525252525252525252"/><text:span text:style-name="T23">NFORMACIÓN TÉCNICA DE LA EJECUCIÓN </text:span></text:p>
        </text:list-item>
      </text:list>
      <text:p text:style-name="P42"/>
      <text:list xml:id="list1039117903" text:style-name="WW8Num3">
        <text:list-item>
          <text:list>
            <text:list-item>
              <text:p text:style-name="P123">Descripción resumida del proyecto y de su ejecución</text:p>
            </text:list-item>
          </text:list>
        </text:list-item>
      </text:list>
      <text:p text:style-name="P55"><text:span text:style-name="T19">Describir de manera resumida el proyecto inicial y los aspectos más importantes </text:span><text:span text:style-name="T20">de la</text:span><text:span text:style-name="T19"> ejecución realizada.</text:span><text:span text:style-name="T35"> </text:span></text:p>
      <text:p text:style-name="P56"/>
      <text:p text:style-name="P56"/>
      <text:p text:style-name="P56"/>
      <text:list xml:id="list150108018571765" text:continue-numbering="true" text:style-name="WW8Num3">
        <text:list-item>
          <text:list>
            <text:list-item>
              <text:p text:style-name="P124">Descripción de la ejecución de las actividades</text:p>
              <text:p text:style-name="P118">Describir de manera resumida el desarrollo de cada actividad, indicando los problemas encontrados en su ejecución y las soluciones propuestas. Establecer el grado de ejecución <text:span text:style-name="T39">final</text:span> de cada actividad <text:span text:style-name="T39">(%)</text:span>.</text:p>
              <text:p text:style-name="P121"/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6">Actividad</text:p>
          </table:table-cell>
          <table:table-cell table:style-name="Tabla6.A1" office:value-type="string">
            <text:p text:style-name="P26">Grado de Ejecución <text:span text:style-name="T24">en %</text:span></text:p>
          </table:table-cell>
          <table:table-cell table:style-name="Tabla6.C1" office:value-type="string">
            <text:p text:style-name="P26">Descripción de la ejecución de la actividad</text:p>
          </table:table-cell>
        </table:table-row>
        <table:table-row table:style-name="Tabla6.2">
          <table:table-cell table:style-name="Tabla6.A2" office:value-type="string">
            <text:p text:style-name="P3">A1.R1. </text:p>
          </table:table-cell>
          <table:table-cell table:style-name="Tabla6.B2" office:value-type="string">
            <text:p text:style-name="P5"/>
          </table:table-cell>
          <table:table-cell table:style-name="Tabla6.C2" office:value-type="string">
            <text:p text:style-name="P3"><text:s/></text:p>
          </table:table-cell>
        </table:table-row>
        <table:table-row table:style-name="Tabla6.3">
          <table:table-cell table:style-name="Tabla6.A3" office:value-type="string">
            <text:p text:style-name="P3">A2.R1.</text:p>
          </table:table-cell>
          <table:table-cell table:style-name="Tabla6.B3" office:value-type="string">
            <text:p text:style-name="P9"/>
          </table:table-cell>
          <table:table-cell table:style-name="Tabla6.C3" office:value-type="string">
            <text:p text:style-name="P7"/>
          </table:table-cell>
        </table:table-row>
        <table:table-row table:style-name="Tabla6.3">
          <table:table-cell table:style-name="Tabla6.A4" office:value-type="string">
            <text:p text:style-name="P3">Añadir actividades</text:p>
          </table:table-cell>
          <table:table-cell table:style-name="Tabla6.B4" office:value-type="string">
            <text:p text:style-name="P5"/>
          </table:table-cell>
          <table:table-cell table:style-name="Tabla6.C4" office:value-type="string">
            <text:p text:style-name="P7"/>
          </table:table-cell>
        </table:table-row>
      </table:table>
      <text:p text:style-name="P73"/>
      <text:p text:style-name="P62"/>
      <text:p text:style-name="P62"/>
      <text:p text:style-name="P54"/>
      <text:list xml:id="list150107287582626" text:continue-numbering="true" text:style-name="WW8Num3">
        <text:list-item>
          <text:list>
            <text:list-item>
              <text:p text:style-name="P128">Descripción del alcance de los resultados esperados</text:p>
            </text:list-item>
          </text:list>
        </text:list-item>
      </text:list>
      <text:p text:style-name="P100">Indicar el grado de alcance de cada resultado en %.</text:p>
      <text:p text:style-name="P100">Realizar una valoración del grado de alcance <text:span text:style-name="T46">final </text:span>del resultado.</text:p>
      <text:p text:style-name="P100">Realizar un análisis comparativo de los indicadores (valor esperado vs. valor alcanzado). Señalar las Fuentes de Verificación que se presentan para cada resultado.</text:p>
      <text:p text:style-name="P100"/>
      <text:p text:style-name="P100"/>
      <text:p text:style-name="P46"><text:s/></text:p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27">Resultado <text:span text:style-name="T24">Esperado</text:span></text:p>
          </table:table-cell>
          <table:table-cell table:style-name="Tabla7.A1" office:value-type="string">
            <text:p text:style-name="P29">Grado de alcance en %</text:p>
          </table:table-cell>
          <table:table-cell table:style-name="Tabla7.C1" office:value-type="string">
            <text:p text:style-name="P27">Valoración <text:span text:style-name="T24">d</text:span>el grado de <text:span text:style-name="T24">alcance </text:span><text:s/></text:p>
          </table:table-cell>
        </table:table-row>
        <table:table-row table:style-name="Tabla7.2">
          <table:table-cell table:style-name="Tabla7.A2" office:value-type="string">
            <text:p text:style-name="P3">RE1. </text:p>
          </table:table-cell>
          <table:table-cell table:style-name="Tabla7.B2" office:value-type="string">
            <text:p text:style-name="P5"/>
          </table:table-cell>
          <table:table-cell table:style-name="Tabla7.C2" office:value-type="string">
            <text:p text:style-name="P3"/>
          </table:table-cell>
        </table:table-row>
        <table:table-row table:style-name="Tabla7.3">
          <table:table-cell table:style-name="Tabla7.A3" office:value-type="string">
            <text:p text:style-name="P3">RE2.</text:p>
          </table:table-cell>
          <table:table-cell table:style-name="Tabla7.B3" office:value-type="string">
            <text:p text:style-name="P5"/>
          </table:table-cell>
          <table:table-cell table:style-name="Tabla7.C3" office:value-type="string">
            <text:p text:style-name="P8"/>
          </table:table-cell>
        </table:table-row>
        <table:table-row table:style-name="Tabla7.4">
          <table:table-cell table:style-name="Tabla7.A4" office:value-type="string">
            <text:p text:style-name="P3">Añadir resultados.</text:p>
          </table:table-cell>
          <table:table-cell table:style-name="Tabla7.B4" office:value-type="string">
            <text:p text:style-name="P5"/>
          </table:table-cell>
          <table:table-cell table:style-name="Tabla7.C4" office:value-type="string">
            <text:p text:style-name="P8"/>
          </table:table-cell>
        </table:table-row>
      </table:table>
      <text:p text:style-name="P36"/>
      <text:p text:style-name="P5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6">Resultado</text:p>
          </table:table-cell>
          <table:table-cell table:style-name="Tabla2.A1" office:value-type="string">
            <text:p text:style-name="P84">Indicador </text:p>
            <text:p text:style-name="P84"><text:span text:style-name="T32">Valor previsto</text:span> </text:p>
          </table:table-cell>
          <table:table-cell table:style-name="Tabla2.A1" office:value-type="string">
            <text:p text:style-name="P86">Indicador </text:p>
            <text:p text:style-name="P86">Valor Alcanzado</text:p>
          </table:table-cell>
          <table:table-cell table:style-name="Tabla2.D1" office:value-type="string">
            <text:p text:style-name="P84">Fuentes de Verificación <text:span text:style-name="T32">Generadas</text:span></text:p>
          </table:table-cell>
        </table:table-row>
        <table:table-row table:style-name="Tabla2.1">
          <table:table-cell table:style-name="Tabla2.A2" office:value-type="string">
            <text:p text:style-name="P89">RE1.</text:p>
          </table:table-cell>
          <table:table-cell table:style-name="Tabla2.B2" office:value-type="string">
            <text:p text:style-name="P91">I1.1. </text:p>
          </table:table-cell>
          <table:table-cell table:style-name="Tabla2.C2" office:value-type="string">
            <text:p text:style-name="P91">I1.1. </text:p>
          </table:table-cell>
          <table:table-cell table:style-name="Tabla2.D2" office:value-type="string">
            <text:p text:style-name="P89"/>
          </table:table-cell>
        </table:table-row>
        <table:table-row table:style-name="Tabla2.1">
          <table:table-cell table:style-name="Tabla2.A3" office:value-type="string">
            <text:p text:style-name="P89"/>
          </table:table-cell>
          <table:table-cell table:style-name="Tabla2.B3" office:value-type="string">
            <text:p text:style-name="P91">I1.2</text:p>
          </table:table-cell>
          <table:table-cell table:style-name="Tabla2.C3" office:value-type="string">
            <text:p text:style-name="P89"/>
          </table:table-cell>
          <table:table-cell table:style-name="Tabla2.D3" office:value-type="string">
            <text:p text:style-name="P89"/>
          </table:table-cell>
        </table:table-row>
        <table:table-row table:style-name="Tabla2.1">
          <table:table-cell table:style-name="Tabla2.A4" office:value-type="string">
            <text:p text:style-name="P89">RE2.</text:p>
          </table:table-cell>
          <table:table-cell table:style-name="Tabla2.B4" office:value-type="string">
            <text:p text:style-name="P89"/>
          </table:table-cell>
          <table:table-cell table:style-name="Tabla2.C4" office:value-type="string">
            <text:p text:style-name="P89"/>
          </table:table-cell>
          <table:table-cell table:style-name="Tabla2.D4" office:value-type="string">
            <text:p text:style-name="P89"/>
          </table:table-cell>
        </table:table-row>
        <table:table-row table:style-name="Tabla2.1">
          <table:table-cell table:style-name="Tabla2.A5" office:value-type="string">
            <text:p text:style-name="P89">RE3.</text:p>
          </table:table-cell>
          <table:table-cell table:style-name="Tabla2.B5" office:value-type="string">
            <text:p text:style-name="P89"/>
          </table:table-cell>
          <table:table-cell table:style-name="Tabla2.C5" office:value-type="string">
            <text:p text:style-name="P89"/>
          </table:table-cell>
          <table:table-cell table:style-name="Tabla2.D5" office:value-type="string">
            <text:p text:style-name="P89"/>
          </table:table-cell>
        </table:table-row>
      </table:table>
      <text:p text:style-name="P39"/>
      <text:p text:style-name="P41"><text:s/></text:p>
      <text:p text:style-name="P46"/>
      <text:p text:style-name="P46"/>
      <text:section text:style-name="Sect1" text:name="Sección2">
        <text:list xml:id="list150107495323895" text:continue-numbering="true" text:style-name="WW8Num3">
          <text:list-item>
            <text:list>
              <text:list-item>
                <text:p text:style-name="P129">Descripción del alcance <text:span text:style-name="T31">de objetivos</text:span></text:p>
              </text:list-item>
            </text:list>
          </text:list-item>
        </text:list>
        <text:p text:style-name="P41">Indicar el grado de alcance del objetivo específico en %. </text:p>
        <text:p text:style-name="P41">Realizar una valoración general del grado de alcance del objetivo. </text:p>
        <text:p text:style-name="P81">Realizar un análisis comparativo de los indicadores (valor esperado vs. valor alcanzado). Señalar las Fuentes de Verificación que se presentan para el objetivo específico.</text:p>
        <text:p text:style-name="P4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31">Objetivo </text:p>
            </table:table-cell>
            <table:table-cell table:style-name="Tabla1.A1" office:value-type="string">
              <text:p text:style-name="P30">Grado de alcance en %</text:p>
            </table:table-cell>
            <table:table-cell table:style-name="Tabla1.C1" office:value-type="string">
              <text:p text:style-name="P28">Valoración <text:span text:style-name="T24">d</text:span>el grado de <text:span text:style-name="T24">alcance </text:span><text:s/></text:p>
            </table:table-cell>
          </table:table-row>
          <table:table-row table:style-name="Tabla1.2">
            <table:table-cell table:style-name="Tabla1.A2" office:value-type="string">
              <text:p text:style-name="P4"><text:span text:style-name="T31">OE</text:span>. </text:p>
            </table:table-cell>
            <table:table-cell table:style-name="Tabla1.B2" office:value-type="string">
              <text:p text:style-name="P6"/>
            </table:table-cell>
            <table:table-cell table:style-name="Tabla1.C2" office:value-type="string">
              <text:p text:style-name="P4"/>
            </table:table-cell>
          </table:table-row>
        </table:table>
        <text:p text:style-name="P37"/>
        <text:p text:style-name="P38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88">Objetivo Específico</text:p>
            </table:table-cell>
            <table:table-cell table:style-name="Tabla3.A1" office:value-type="string">
              <text:p text:style-name="P85">Indicador </text:p>
              <text:p text:style-name="P85"><text:span text:style-name="T32">Valor previsto</text:span> </text:p>
            </table:table-cell>
            <table:table-cell table:style-name="Tabla3.A1" office:value-type="string">
              <text:p text:style-name="P87">Indicador </text:p>
              <text:p text:style-name="P87">Valor Alcanzado</text:p>
            </table:table-cell>
            <table:table-cell table:style-name="Tabla3.D1" office:value-type="string">
              <text:p text:style-name="P85">Fuentes de Verificación <text:span text:style-name="T32">Generadas</text:span></text:p>
            </table:table-cell>
          </table:table-row>
          <table:table-row table:style-name="Tabla3.1">
            <table:table-cell table:style-name="Tabla3.A2" office:value-type="string">
              <text:p text:style-name="P90">RE1. <text:s/><text:span text:style-name="T33">Nombre</text:span></text:p>
            </table:table-cell>
            <table:table-cell table:style-name="Tabla3.B2" office:value-type="string">
              <text:p text:style-name="P92">I1.1. 50%</text:p>
            </table:table-cell>
            <table:table-cell table:style-name="Tabla3.C2" office:value-type="string">
              <text:p text:style-name="P92">I1.1. 60% </text:p>
            </table:table-cell>
            <table:table-cell table:style-name="Tabla3.D2" office:value-type="string">
              <text:p text:style-name="P90"/>
            </table:table-cell>
          </table:table-row>
          <table:table-row table:style-name="Tabla3.1">
            <table:table-cell table:style-name="Tabla3.A3" office:value-type="string">
              <text:p text:style-name="P90"/>
            </table:table-cell>
            <table:table-cell table:style-name="Tabla3.B3" office:value-type="string">
              <text:p text:style-name="P92">I1.2</text:p>
            </table:table-cell>
            <table:table-cell table:style-name="Tabla3.C3" office:value-type="string">
              <text:p text:style-name="P90"/>
            </table:table-cell>
            <table:table-cell table:style-name="Tabla3.D3" office:value-type="string">
              <text:p text:style-name="P90"/>
            </table:table-cell>
          </table:table-row>
          <table:table-row table:style-name="Tabla3.1">
            <table:table-cell table:style-name="Tabla3.A4" office:value-type="string">
              <text:p text:style-name="P90">RE2.</text:p>
            </table:table-cell>
            <table:table-cell table:style-name="Tabla3.B4" office:value-type="string">
              <text:p text:style-name="P90"/>
            </table:table-cell>
            <table:table-cell table:style-name="Tabla3.C4" office:value-type="string">
              <text:p text:style-name="P90"/>
            </table:table-cell>
            <table:table-cell table:style-name="Tabla3.D4" office:value-type="string">
              <text:p text:style-name="P90"/>
            </table:table-cell>
          </table:table-row>
          <table:table-row table:style-name="Tabla3.1">
            <table:table-cell table:style-name="Tabla3.A5" office:value-type="string">
              <text:p text:style-name="P90">RE3.</text:p>
            </table:table-cell>
            <table:table-cell table:style-name="Tabla3.B5" office:value-type="string">
              <text:p text:style-name="P90"/>
            </table:table-cell>
            <table:table-cell table:style-name="Tabla3.C5" office:value-type="string">
              <text:p text:style-name="P90"/>
            </table:table-cell>
            <table:table-cell table:style-name="Tabla3.D5" office:value-type="string">
              <text:p text:style-name="P90"/>
            </table:table-cell>
          </table:table-row>
        </table:table>
        <text:p text:style-name="P40"/>
        <text:p text:style-name="P45"/>
        <text:list xml:id="list150108719497601" text:continue-numbering="true" text:style-name="WW8Num3">
          <text:list-item>
            <text:list>
              <text:list-item>
                <text:p text:style-name="P125">Incidencias o desviaciones </text:p>
              </text:list-item>
            </text:list>
            <text:p text:style-name="P125"/>
            <text:list text:continue-numbering="true">
              <text:list-header>
                <text:p text:style-name="P122"><text:span text:style-name="T4">a) </text:span><text:span text:style-name="T5">Incidencias o desviaciones </text:span><text:span text:style-name="T4">ocurridas durante</text:span><text:span text:style-name="T5"> la ejecución de las actividades.</text:span></text:p>
                <text:p text:style-name="P120"/>
                <text:p text:style-name="P122"><text:span text:style-name="T5">b</text:span><text:span text:style-name="T4">) I</text:span><text:span text:style-name="T5">ncidencias o desviaciones </text:span><text:span text:style-name="T4">ocurridas </text:span><text:span text:style-name="T5">en relación al cronograma </text:span><text:span text:style-name="T4">previsto</text:span><text:span text:style-name="T5">. </text:span></text:p>
              </text:list-header>
            </text:list>
          </text:list-item>
        </text:list>
        <text:p text:style-name="P64"/>
        <text:list xml:id="list150107932354383" text:continue-numbering="true" text:style-name="WW8Num3">
          <text:list-item>
            <text:list>
              <text:list-header>
                <text:p text:style-name="P120"><text:s/></text:p>
                <text:p text:style-name="P120"/>
              </text:list-header>
            </text:list>
          </text:list-item>
        </text:list>
        <text:p text:style-name="P64"/>
        <text:p text:style-name="P65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B"/>
          <table:table-column table:style-name="Tabla5.D"/>
          <table:table-column table:style-name="Tabla5.E"/>
          <table:table-column table:style-name="Tabla5.D"/>
          <table:table-column table:style-name="Tabla5.B"/>
          <table:table-column table:style-name="Tabla5.K"/>
          <table:table-column table:style-name="Tabla5.L"/>
          <table:table-column table:style-name="Tabla5.M"/>
          <text:soft-page-break/>
          <table:table-row table:style-name="Tabla5.1">
            <table:table-cell table:style-name="Tabla5.A1" office:value-type="string">
              <text:p text:style-name="P33">ACTIVIDADES / MESES</text:p>
            </table:table-cell>
            <table:table-cell table:style-name="Tabla5.A1" office:value-type="string">
              <text:p text:style-name="P33">1</text:p>
            </table:table-cell>
            <table:table-cell table:style-name="Tabla5.A1" office:value-type="string">
              <text:p text:style-name="P33">2</text:p>
            </table:table-cell>
            <table:table-cell table:style-name="Tabla5.A1" office:value-type="string">
              <text:p text:style-name="P33">3</text:p>
            </table:table-cell>
            <table:table-cell table:style-name="Tabla5.A1" office:value-type="string">
              <text:p text:style-name="P33">4</text:p>
            </table:table-cell>
            <table:table-cell table:style-name="Tabla5.A1" office:value-type="string">
              <text:p text:style-name="P33">5</text:p>
            </table:table-cell>
            <table:table-cell table:style-name="Tabla5.A1" office:value-type="string">
              <text:p text:style-name="P33">6</text:p>
            </table:table-cell>
            <table:table-cell table:style-name="Tabla5.A1" office:value-type="string">
              <text:p text:style-name="P33">7</text:p>
            </table:table-cell>
            <table:table-cell table:style-name="Tabla5.A1" office:value-type="string">
              <text:p text:style-name="P33">8</text:p>
            </table:table-cell>
            <table:table-cell table:style-name="Tabla5.A1" office:value-type="string">
              <text:p text:style-name="P33">9</text:p>
            </table:table-cell>
            <table:table-cell table:style-name="Tabla5.A1" office:value-type="string">
              <text:p text:style-name="P33">10</text:p>
            </table:table-cell>
            <table:table-cell table:style-name="Tabla5.A1" office:value-type="string">
              <text:p text:style-name="P33">11</text:p>
            </table:table-cell>
            <table:table-cell table:style-name="Tabla5.M1" office:value-type="string">
              <text:p text:style-name="P33">12</text:p>
            </table:table-cell>
          </table:table-row>
          <table:table-row table:style-name="Tabla5.2">
            <table:table-cell table:style-name="Tabla5.A4" office:value-type="string">
              <text:p text:style-name="P94">A1.1 <text:span text:style-name="T40">Prevista</text:span></text:p>
            </table:table-cell>
            <table:table-cell table:style-name="Tabla5.J4" office:value-type="string">
              <text:p text:style-name="P12"/>
            </table:table-cell>
            <table:table-cell table:style-name="Tabla5.C4" office:value-type="string">
              <text:p text:style-name="P12"/>
            </table:table-cell>
            <table:table-cell table:style-name="Tabla5.I4" office:value-type="string">
              <text:p text:style-name="P12"/>
            </table:table-cell>
            <table:table-cell table:style-name="Tabla5.H4" office:value-type="string">
              <text:p text:style-name="P12"/>
            </table:table-cell>
            <table:table-cell table:style-name="Tabla5.J4" office:value-type="string">
              <text:p text:style-name="P12"/>
            </table:table-cell>
            <table:table-cell table:style-name="Tabla5.I4" office:value-type="string">
              <text:p text:style-name="P12"/>
            </table:table-cell>
            <table:table-cell table:style-name="Tabla5.H4" office:value-type="string">
              <text:p text:style-name="P12"/>
            </table:table-cell>
            <table:table-cell table:style-name="Tabla5.I4" office:value-type="string">
              <text:p text:style-name="P12"/>
            </table:table-cell>
            <table:table-cell table:style-name="Tabla5.J4" office:value-type="string">
              <text:p text:style-name="P12"/>
            </table:table-cell>
            <table:table-cell table:style-name="Tabla5.K4" office:value-type="string">
              <text:p text:style-name="P12"/>
            </table:table-cell>
            <table:table-cell table:style-name="Tabla5.L4" office:value-type="string">
              <text:p text:style-name="P12"/>
            </table:table-cell>
            <table:table-cell table:style-name="Tabla5.M4" office:value-type="string">
              <text:p text:style-name="P12"/>
            </table:table-cell>
          </table:table-row>
          <table:table-row table:style-name="Tabla5.3">
            <table:table-cell table:style-name="Tabla5.A3" office:value-type="string">
              <text:p text:style-name="P94">A1.1 <text:span text:style-name="T40">Ejecutada</text:span></text:p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5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A3" office:value-type="string">
              <text:p text:style-name="P14"/>
            </table:table-cell>
            <table:table-cell table:style-name="Tabla5.M3" office:value-type="string">
              <text:p text:style-name="P14"/>
            </table:table-cell>
          </table:table-row>
          <table:table-row table:style-name="Tabla5.2">
            <table:table-cell table:style-name="Tabla5.A4" office:value-type="string">
              <text:p text:style-name="P93">A1.2 <text:span text:style-name="T40">Prevista</text:span></text:p>
            </table:table-cell>
            <table:table-cell table:style-name="Tabla5.J4" office:value-type="string">
              <text:p text:style-name="P12"/>
            </table:table-cell>
            <table:table-cell table:style-name="Tabla5.C4" office:value-type="string">
              <text:p text:style-name="P12"/>
            </table:table-cell>
            <table:table-cell table:style-name="Tabla5.I4" office:value-type="string">
              <text:p text:style-name="P13"/>
            </table:table-cell>
            <table:table-cell table:style-name="Tabla5.H4" office:value-type="string">
              <text:p text:style-name="P13"/>
            </table:table-cell>
            <table:table-cell table:style-name="Tabla5.J4" office:value-type="string">
              <text:p text:style-name="P13"/>
            </table:table-cell>
            <table:table-cell table:style-name="Tabla5.I4" office:value-type="string">
              <text:p text:style-name="P12"/>
            </table:table-cell>
            <table:table-cell table:style-name="Tabla5.H4" office:value-type="string">
              <text:p text:style-name="P12"/>
            </table:table-cell>
            <table:table-cell table:style-name="Tabla5.I4" office:value-type="string">
              <text:p text:style-name="P12"/>
            </table:table-cell>
            <table:table-cell table:style-name="Tabla5.J4" office:value-type="string">
              <text:p text:style-name="P12"/>
            </table:table-cell>
            <table:table-cell table:style-name="Tabla5.K4" office:value-type="string">
              <text:p text:style-name="P12"/>
            </table:table-cell>
            <table:table-cell table:style-name="Tabla5.L4" office:value-type="string">
              <text:p text:style-name="P12"/>
            </table:table-cell>
            <table:table-cell table:style-name="Tabla5.M4" office:value-type="string">
              <text:p text:style-name="P12"/>
            </table:table-cell>
          </table:table-row>
          <table:table-row table:style-name="Tabla5.3">
            <table:table-cell table:style-name="Tabla5.A5" office:value-type="string">
              <text:p text:style-name="P93">A1.2 <text:span text:style-name="T40">Ejecutada</text:span></text:p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M5" office:value-type="string">
              <text:p text:style-name="P14"/>
            </table:table-cell>
          </table:table-row>
          <table:table-row table:style-name="Tabla5.2">
            <table:table-cell table:style-name="Tabla5.A12" office:value-type="string">
              <text:p text:style-name="P93">A1.3 <text:span text:style-name="T40">Prevista</text:span></text:p>
            </table:table-cell>
            <table:table-cell table:style-name="Tabla5.J12" office:value-type="string">
              <text:p text:style-name="P12"/>
            </table:table-cell>
            <table:table-cell table:style-name="Tabla5.C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H12" office:value-type="string">
              <text:p text:style-name="P12"/>
            </table:table-cell>
            <table:table-cell table:style-name="Tabla5.J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H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J12" office:value-type="string">
              <text:p text:style-name="P13"/>
            </table:table-cell>
            <table:table-cell table:style-name="Tabla5.K12" office:value-type="string">
              <text:p text:style-name="P13"/>
            </table:table-cell>
            <table:table-cell table:style-name="Tabla5.L12" office:value-type="string">
              <text:p text:style-name="P12"/>
            </table:table-cell>
            <table:table-cell table:style-name="Tabla5.M12" office:value-type="string">
              <text:p text:style-name="P12"/>
            </table:table-cell>
          </table:table-row>
          <table:table-row table:style-name="Tabla5.3">
            <table:table-cell table:style-name="Tabla5.A5" office:value-type="string">
              <text:p text:style-name="P93">A1.3 <text:span text:style-name="T40">Ejecutada</text:span></text:p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4"/>
            </table:table-cell>
            <table:table-cell table:style-name="Tabla5.M5" office:value-type="string">
              <text:p text:style-name="P14"/>
            </table:table-cell>
          </table:table-row>
          <table:table-row table:style-name="Tabla5.2">
            <table:table-cell table:style-name="Tabla5.A12" office:value-type="string">
              <text:p text:style-name="P16">A2.1<text:span text:style-name="T41"> </text:span><text:span text:style-name="T42">Prevista</text:span></text:p>
            </table:table-cell>
            <table:table-cell table:style-name="Tabla5.J12" office:value-type="string">
              <text:p text:style-name="P12"/>
            </table:table-cell>
            <table:table-cell table:style-name="Tabla5.C12" office:value-type="string">
              <text:p text:style-name="P13"/>
            </table:table-cell>
            <table:table-cell table:style-name="Tabla5.I12" office:value-type="string">
              <text:p text:style-name="P13"/>
            </table:table-cell>
            <table:table-cell table:style-name="Tabla5.H12" office:value-type="string">
              <text:p text:style-name="P13"/>
            </table:table-cell>
            <table:table-cell table:style-name="Tabla5.J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H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J12" office:value-type="string">
              <text:p text:style-name="P12"/>
            </table:table-cell>
            <table:table-cell table:style-name="Tabla5.K12" office:value-type="string">
              <text:p text:style-name="P12"/>
            </table:table-cell>
            <table:table-cell table:style-name="Tabla5.L12" office:value-type="string">
              <text:p text:style-name="P12"/>
            </table:table-cell>
            <table:table-cell table:style-name="Tabla5.M12" office:value-type="string">
              <text:p text:style-name="P12"/>
            </table:table-cell>
          </table:table-row>
          <table:table-row table:style-name="Tabla5.3">
            <table:table-cell table:style-name="Tabla5.A5" office:value-type="string">
              <text:p text:style-name="P16">A2.1<text:span text:style-name="T41"> </text:span><text:span text:style-name="T42">Ejecutada</text:span></text:p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M5" office:value-type="string">
              <text:p text:style-name="P14"/>
            </table:table-cell>
          </table:table-row>
          <table:table-row table:style-name="Tabla5.2">
            <table:table-cell table:style-name="Tabla5.A12" office:value-type="string">
              <text:p text:style-name="P16">A2.2<text:span text:style-name="T41"> </text:span><text:span text:style-name="T42">Prevista</text:span>.</text:p>
            </table:table-cell>
            <table:table-cell table:style-name="Tabla5.J12" office:value-type="string">
              <text:p text:style-name="P12"/>
            </table:table-cell>
            <table:table-cell table:style-name="Tabla5.C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H12" office:value-type="string">
              <text:p text:style-name="P12"/>
            </table:table-cell>
            <table:table-cell table:style-name="Tabla5.J12" office:value-type="string">
              <text:p text:style-name="P12"/>
            </table:table-cell>
            <table:table-cell table:style-name="Tabla5.I12" office:value-type="string">
              <text:p text:style-name="P13"/>
            </table:table-cell>
            <table:table-cell table:style-name="Tabla5.H12" office:value-type="string">
              <text:p text:style-name="P13"/>
            </table:table-cell>
            <table:table-cell table:style-name="Tabla5.I12" office:value-type="string">
              <text:p text:style-name="P13"/>
            </table:table-cell>
            <table:table-cell table:style-name="Tabla5.J12" office:value-type="string">
              <text:p text:style-name="P13"/>
            </table:table-cell>
            <table:table-cell table:style-name="Tabla5.K12" office:value-type="string">
              <text:p text:style-name="P12"/>
            </table:table-cell>
            <table:table-cell table:style-name="Tabla5.L12" office:value-type="string">
              <text:p text:style-name="P12"/>
            </table:table-cell>
            <table:table-cell table:style-name="Tabla5.M12" office:value-type="string">
              <text:p text:style-name="P12"/>
            </table:table-cell>
          </table:table-row>
          <table:table-row table:style-name="Tabla5.3">
            <table:table-cell table:style-name="Tabla5.A5" office:value-type="string">
              <text:p text:style-name="P16">A2.2<text:span text:style-name="T41"> </text:span><text:span text:style-name="T42">Ejecutada</text:span>.</text:p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4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5"/>
            </table:table-cell>
            <table:table-cell table:style-name="Tabla5.A5" office:value-type="string">
              <text:p text:style-name="P14"/>
            </table:table-cell>
            <table:table-cell table:style-name="Tabla5.M5" office:value-type="string">
              <text:p text:style-name="P14"/>
            </table:table-cell>
          </table:table-row>
          <table:table-row table:style-name="Tabla5.2">
            <table:table-cell table:style-name="Tabla5.A12" office:value-type="string">
              <text:p text:style-name="P16">Etc.</text:p>
            </table:table-cell>
            <table:table-cell table:style-name="Tabla5.J12" office:value-type="string">
              <text:p text:style-name="P12"/>
            </table:table-cell>
            <table:table-cell table:style-name="Tabla5.C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H12" office:value-type="string">
              <text:p text:style-name="P12"/>
            </table:table-cell>
            <table:table-cell table:style-name="Tabla5.J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H12" office:value-type="string">
              <text:p text:style-name="P12"/>
            </table:table-cell>
            <table:table-cell table:style-name="Tabla5.I12" office:value-type="string">
              <text:p text:style-name="P12"/>
            </table:table-cell>
            <table:table-cell table:style-name="Tabla5.J12" office:value-type="string">
              <text:p text:style-name="P12"/>
            </table:table-cell>
            <table:table-cell table:style-name="Tabla5.K12" office:value-type="string">
              <text:p text:style-name="P12"/>
            </table:table-cell>
            <table:table-cell table:style-name="Tabla5.L12" office:value-type="string">
              <text:p text:style-name="P12"/>
            </table:table-cell>
            <table:table-cell table:style-name="Tabla5.M12" office:value-type="string">
              <text:p text:style-name="P12"/>
            </table:table-cell>
          </table:table-row>
        </table:table>
        <text:p text:style-name="P71"/>
        <text:p text:style-name="P71"/>
        <text:p text:style-name="P52"/>
        <text:list xml:id="list150108690073569" text:continue-numbering="true" text:style-name="WW8Num3">
          <text:list-item>
            <text:list>
              <text:list-item>
                <text:p text:style-name="P130"><text:span text:style-name="T7">Valoración general de la ejecución </text:span><text:span text:style-name="T8">y seguimiento </text:span><text:span text:style-name="T7">del proyecto. </text:span><text:span text:style-name="T6"><text:s/></text:span></text:p>
              </text:list-item>
            </text:list>
          </text:list-item>
        </text:list>
        <text:p text:style-name="P82">Indicar de manera general <text:span text:style-name="T35">cómo se ha desarrollado</text:span> la ejecución del proyecto, <text:span text:style-name="T35">así como</text:span> el seguimiento de las actividades por parte de la <text:span text:style-name="T46">entidad</text:span> beneficiaria y <text:span text:style-name="T35">de </text:span>su soci<text:span text:style-name="T35">a</text:span> local.</text:p>
        <text:p text:style-name="P75"/>
        <text:p text:style-name="P43"/>
        <text:list xml:id="list150107651431842" text:continue-numbering="true" text:style-name="WW8Num3">
          <text:list-item>
            <text:list>
              <text:list-item>
                <text:p text:style-name="P126">Indicar si se ha realizado alguna evaluación del proyecto.</text:p>
                <text:p text:style-name="P119">Indicar si se <text:span text:style-name="T33">ha realizado </text:span>alguna evaluación <text:span text:style-name="T46">de la intervención </text:span>y, en su caso, de qué tipo (interna, externa, mixta, <text:span text:style-name="T34">intermedia, final...</text:span>) describiendo la metodología de evaluación <text:span text:style-name="T33">realizada y los resultados/conclusiones obtenidas. </text:span></text:p>
              </text:list-item>
            </text:list>
          </text:list-item>
        </text:list>
        <text:p text:style-name="P44"/>
        <text:p text:style-name="P44"/>
        <text:list xml:id="list150108575162614" text:continue-numbering="true" text:style-name="WW8Num3">
          <text:list-item>
            <text:list>
              <text:list-header>
                <text:p text:style-name="P127"/>
              </text:list-header>
            </text:list>
          </text:list-item>
        </text:list>
        <text:p text:style-name="P43"/>
        <text:list xml:id="list150107386717915" text:continue-list="list150107713139987" text:style-name="WW8Num5">
          <text:list-item>
            <text:p text:style-name="P113"><text:bookmark-start text:name="PRESENTACI%252525252525252525252525252523"/><text:span text:style-name="T26">I</text:span><text:bookmark-end text:name="PRESENTACI%252525252525252525252525252523"/><text:span text:style-name="T26">NFORMACIÓN </text:span><text:span text:style-name="T27">ECONÓMICA</text:span><text:span text:style-name="T26"> DE LA EJECUCIÓN </text:span></text:p>
          </text:list-item>
        </text:list>
        <text:p text:style-name="P17"/>
        <text:p text:style-name="P18"><text:span text:style-name="T44">La información de la ejecución presupuestaria</text:span> deberá <text:span text:style-name="T44">presentarse </text:span>rellena<text:span text:style-name="T44">ndo los siguientes formatos facilitados en la Convocatoria: <text:s/></text:span></text:p>
        <text:p text:style-name="P19"/>
        <text:list xml:id="list4148639930" text:style-name="WW8Num2">
          <text:list-item>
            <text:list>
              <text:list-item>
                <text:p text:style-name="P132">Cuadro de seguimiento económico (Anexo V<text:span text:style-name="T52">II</text:span>) y Cuenta justificativa (Anexo <text:span text:style-name="T52">IX</text:span>) o informe de auditoría.</text:p>
              </text:list-item>
            </text:list>
          </text:list-item>
        </text:list>
        <text:p text:style-name="P105"/>
        <text:p text:style-name="P105"/>
        <text:p text:style-name="P76"/>
        <text:list xml:id="list150109149912708" text:continue-numbering="true" text:style-name="WW8Num2">
          <text:list-item>
            <text:list>
              <text:list-item>
                <text:p text:style-name="P133"><text:span text:style-name="T30">Explicar las incidencias o desviaciones ocurridas en la ejecución presupuestaria en relación al presupuesto original.</text:span><text:span text:style-name="T21"> </text:span></text:p>
              </text:list-item>
            </text:list>
          </text:list-item>
        </text:list>
        <text:p text:style-name="P107"/>
        <text:p text:style-name="P108"/>
        <text:p text:style-name="P108"/>
        <text:p text:style-name="P108"/>
        <text:p text:style-name="P108"/>
        <text:p text:style-name="P107"/>
        <text:list xml:id="list150107840489069" text:continue-list="list150107386717915" text:style-name="WW8Num5">
          <text:list-item>
            <text:p text:style-name="P115"><text:soft-page-break/><text:span text:style-name="T28">DOCUMENTACIÓN A APORTAR</text:span><text:span text:style-name="T26"> </text:span></text:p>
          </text:list-item>
        </text:list>
        <text:p text:style-name="P107"/>
        <text:list xml:id="list150109265861722" text:continue-numbering="true" text:style-name="WW8Num5">
          <text:list-item>
            <text:list>
              <text:list-item>
                <text:p text:style-name="P134">Fuentes de verificación producidas y otra documentación generada que contribuya a verificar el alcance de los resultados y objetivos del proyecto. </text:p>
                <text:p text:style-name="P135"/>
              </text:list-item>
              <text:list-item>
                <text:p text:style-name="P136">Resto de documentación indicada en el punto 1 de la base décima de la <text:span text:style-name="T43">C</text:span>onvocatoria. </text:p>
                <text:p text:style-name="P131"/>
              </text:list-item>
              <text:list-item>
                <text:p text:style-name="P116">Certificación del/la representante legal de la entidad solicitante relativa al alcance <text:span text:style-name="T43">de</text:span> los objetivos conseguidos, actividades y gastos realizados.</text:p>
              </text:list-item>
            </text:list>
          </text:list-item>
        </text:list>
        <text:p text:style-name="P10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DECLARACIÓN RESPONSABLE</text:p>
        <text:p text:style-name="P20"/>
        <text:p text:style-name="P21">La persona que suscribe, como responsable técnico de la ejecución del proyecto o representante de la <text:span text:style-name="T51">entidad</text:span> referenciada en el apartado 1, declar<text:span text:style-name="T25">a: </text:span></text:p>
        <text:p text:style-name="P21"/>
        <text:p text:style-name="P21"><text:tab/>- <text:span text:style-name="T25">Q</text:span>ue son ciertos cuantos datos figuran en el presente Informe <text:span text:style-name="T31">Final,</text:span> que se aporta en cumplimiento de lo previsto en la <text:span text:style-name="T29">Base Décima de la </text:span>convocatoria <text:span text:style-name="T29">de subvenciones de Cooperación internacional para el desarrollo</text:span>.</text:p>
        <text:p text:style-name="P102"/>
        <text:p text:style-name="P103">Firma:</text:p>
        <text:p text:style-name="P103"><text:span text:style-name="T29">Nombre </text:span><text:s/>y <text:span text:style-name="T29">c</text:span>argo:</text:p>
        <text:p text:style-name="P104"/>
        <text:p text:style-name="P47"/>
      </text:section>
      <text:section text:style-name="Sect2" text:name="Sección3">
        <text:p text:style-name="P50"/>
        <text:p text:style-name="P70"><text:span text:style-name="T10">En (lugar) a ____ de ______ de 202</text:span><text:span text:style-name="T11">X</text:span><text:span text:style-name="T9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Fritz-Quad" svg:font-family="Fritz-Quad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style:font-name="Arial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2z0" style:family="text">
      <style:text-properties style:font-name="Symbol1" fo:font-family="Symbol" style:font-family-generic="roman" style:font-pitch="variable" style:font-charset="x-symbol" fo:font-size="11pt" style:rfc-language-tag="es-ES-u-co-trad" fo:language="es" fo:country="ES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fo:font-size="11pt" style:rfc-language-tag="es-ES-u-co-trad" fo:language="es" fo:country="ES" style:font-size-asian="11pt" style:font-name-complex="Courier New" style:font-family-complex="'Courier New'" style:font-family-generic-complex="modern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style:font-name="Arial" fo:font-size="9pt" fo:language="es" fo:country="ES" style:font-size-asian="9pt" style:font-name-complex="Arial" style:font-size-complex="9pt"/>
    </style:style>
    <style:style style:name="MT1" style:family="text">
      <style:text-properties fo:color="#000000" style:font-name="Arial" fo:font-size="14pt" fo:font-weight="normal" style:font-size-asian="14pt" style:font-weight-asian="normal" style:font-name-complex="Arial" style:font-weight-complex="normal" style:text-scale="66%"/>
    </style:style>
    <style:style style:name="MT2" style:family="text">
      <style:text-properties fo:color="#000000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38cm" svg:y="-0.529cm" svg:width="7.407cm" svg:height="1.226cm" draw:z-index="4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9"><draw:image xlink:href="Pictures/10000201000000F70000004F6BE50400C3BF2FA9.png" xlink:type="simple" xlink:show="embed" xlink:actuate="onLoad" loext:mime-type="image/png"/></draw:frame><draw:frame draw:style-name="Mfr2" draw:name="gráficos2" text:anchor-type="char" svg:x="7.258cm" svg:y="-1.341cm" svg:width="1.769cm" svg:height="2.339cm" draw:z-index="14"><draw:image xlink:href="Pictures/10000000000000C1000000FF7FCC1DACE5BA2C81.png" xlink:type="simple" xlink:show="embed" xlink:actuate="onLoad" loext:mime-type="image/png"/></draw:frame>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DEL CONSEJO MUNICIPAL DE COOPERACIÓN PARA LA CONFECCIÓN DE CONVOCATORIAS</dc:title>
    <meta:initial-creator>Usuario Inves</meta:initial-creator>
    <meta:creation-date>2020-06-18T13:17:00</meta:creation-date>
    <dc:date>2022-02-10T10:06:56.195000000</dc:date>
    <meta:print-date>1995-11-21T17:41:00</meta:print-date>
    <meta:editing-cycles>90</meta:editing-cycles>
    <meta:editing-duration>PT10H55M24S</meta:editing-duration>
    <meta:generator>LibreOffice/6.2.4.2$Windows_X86_64 LibreOffice_project/2412653d852ce75f65fbfa83fb7e7b669a126d64</meta:generator>
    <meta:document-statistic meta:table-count="7" meta:image-count="2" meta:object-count="0" meta:page-count="5" meta:paragraph-count="143" meta:word-count="764" meta:character-count="5094" meta:non-whitespace-character-count="4404"/>
  </office:meta>
</office:document-meta>
</file>