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'Liberation Sans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Helvetica Neue" fo:font-size="10.5pt" fo:letter-spacing="normal" fo:font-style="italic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Standard">
      <style:text-properties officeooo:rsid="00133b8b" officeooo:paragraph-rsid="00133b8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Helvetica Neue" fo:font-size="10.5pt" fo:font-style="italic" fo:font-weight="normal"/>
    </style:style>
    <style:style style:name="T3" style:family="text">
      <style:text-properties fo:color="#336699" style:text-line-through-style="none" style:text-line-through-type="none" style:text-underline-style="none" style:text-blinking="false"/>
    </style:style>
    <style:style style:name="T4" style:family="text">
      <style:text-properties fo:color="#336699" style:text-line-through-style="none" style:text-line-through-type="none" style:font-name="Helvetica Neue" fo:font-size="10.5pt" fo:font-style="italic" style:text-underline-style="none" fo:font-weight="normal" style:text-blinking="false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ólo abandonas tu hogar</text:p>
      <text:p text:style-name="P1">cuando tu hogar no te permite quedarte.</text:p>
      <text:p text:style-name="P1">Nadie deja su hogar</text:p>
      <text:p text:style-name="P1">a menos que su hogar le persiga,</text:p>
      <text:p text:style-name="P1">fuego bajo los pies</text:p>
      <text:p text:style-name="P1">sangre hirviendo en el vientre.</text:p>
      <text:p text:style-name="P1">Jamás pensaste en hacer algo así</text:p>
      <text:p text:style-name="P1">hasta que sentiste el hierro ardiente</text:p>
      <text:p text:style-name="P1">amenazar tu cuello.</text:p>
      <text:p text:style-name="P1">Pero incluso entonces cargaste con el himno bajo tu aliento,</text:p>
      <text:p text:style-name="P1">rompiste tu pasaporte en los lavabos del aeropuerto,</text:p>
      <text:p text:style-name="P1">sollozando mientras cada pedazo de papel te hacía ver</text:p>
      <text:p text:style-name="P1">que jamás volverías.</text:p>
      <text:p text:style-name="P1">Tienes que entender que nadie sube a sus hijos a una patera</text:p>
      <text:p text:style-name="P1">a menos que el agua sea más segura que la tierra.</text:p>
      <text:p text:style-name="P1">Nadie abrasa las palmas de sus manos bajo los trenes, bajo los vagones,</text:p>
      <text:p text:style-name="P1">nadie pasa días y noches enteras en el estómago de un camión,</text:p>
      <text:p text:style-name="P1">alimentándose de hojas de periódico, a menos que</text:p>
      <text:p text:style-name="P1">los kilómetros recorridos signifiquen algo más que un simple viaje.</text:p>
      <text:p text:style-name="P1">Nadie se arrastra bajo las verjas, nadie quiere recibir los golpes, ni dar lástima.</text:p>
      <text:p text:style-name="P1">Nadie escoge los campos de refugiados</text:p>
      <text:p text:style-name="P1">o el dolor de que revisten tu cuerpo desnudo.</text:p>
      <text:p text:style-name="P1">Nadie elige la prisión, pero la prisión es más segura que una ciudad en llamas,</text:p>
      <text:p text:style-name="P1">y un carcelero en la noche es preferible</text:p>
      <text:p text:style-name="P1">a un camión cargado de hombres con el aspecto de tu padre.</text:p>
      <text:p text:style-name="P1">Nadie podría soportarlo, nadie tendría las agallas,</text:p>
      <text:p text:style-name="P1">nadie tendría la piel suficientemente dura.</text:p>
      <text:p text:style-name="P1">Los “váyanse a casa, negros”, “refugiados”, “sucios inmigrantes”,</text:p>
      <text:p text:style-name="P2">“<text:span text:style-name="T2">buscadores de asilo”, “quieren robarnos lo que es nuestro”,</text:span></text:p>
      <text:p text:style-name="P2">“<text:span text:style-name="T2">negros pedigüeños”, “huelen raro”, “salvajes”,</text:span></text:p>
      <text:p text:style-name="P2">“<text:span text:style-name="T2">destrozaron su país y ahora quieren destrozar el nuestro”.</text:span></text:p>
      <text:p text:style-name="P1">¿Cómo puedes soportar las palabras, las miradas sucias?</text:p>
      <text:p text:style-name="P1">Quizás puedas, porque estos golpes son más suaves</text:p>
      <text:p text:style-name="P1">que el dolor de un miembro arrancado.</text:p>
      <text:p text:style-name="P1"><text:soft-page-break/>Quizás puedas porque estas palabras son más delicadas</text:p>
      <text:p text:style-name="P1">que catorce hombres entre tus piernas. </text:p>
      <text:p text:style-name="P1">Quizás porque los insultos son más fáciles de tragar que el escombro,</text:p>
      <text:p text:style-name="P1">que los huesos, que tu cuerpo de niña despedazada.</text:p>
      <text:p text:style-name="P1">Quiero irme a casa, pero <text:bookmark text:name="OBJ_PREFIX_DWT614_com_zimbra_date"/><text:span text:style-name="T3">mi</text:span> casa es la boca de un tiburón.</text:p>
      <text:p text:style-name="P1"><text:bookmark text:name="OBJ_PREFIX_DWT615_com_zimbra_date"/><text:span text:style-name="T3">Mi</text:span> casa es un barril de pólvora,</text:p>
      <text:p text:style-name="P1">y nadie dejaría su casa a menos que su casa lo persiguiera hasta la costa,</text:p>
      <text:p text:style-name="P1">a menos que tu casa te dijera que aprietes el paso,</text:p>
      <text:p text:style-name="P1">que dejes atrás tus ropas, que te arrastres por el desierto,</text:p>
      <text:p text:style-name="P1">que navegues por los océanos,</text:p>
      <text:p text:style-name="P2">“<text:span text:style-name="T2">Naufraga, </text:span><text:bookmark text:name="OBJ_PREFIX_DWT616_com_zimbra_date"/><text:span text:style-name="T4">sá</text:span><text:span text:style-name="T2">lvate, pasa hambre, suplica, olvida el orgullo,</text:span></text:p>
      <text:p text:style-name="P1">tu vida es más importante”.</text:p>
      <text:p text:style-name="P1">Nadie deja su hogar hasta que su hogar se convierte</text:p>
      <text:p text:style-name="P1">en una voz sudorosa en tu oí<text:bookmark text:name="OBJ_PREFIX_DWT617_com_zimbra_date"/><text:span text:style-name="T3">do</text:span> diciendo:</text:p>
      <text:p text:style-name="P2">“<text:span text:style-name="T2">Vete, corre lejos de mí ahora.</text:span></text:p>
      <text:p text:style-name="P1">No sé en qué me he convertido, pero sé</text:p>
      <text:p text:style-name="P1">que cualquier lugar es más seguro que éste”.</text:p>
      <text:p text:style-name="Standard"/>
      <text:p text:style-name="Standard"/>
      <text:p text:style-name="P3">(*) Creación de <text:span text:style-name="T5">Wasar Shine </text:span><text:span text:style-name="T1">poeta nacida en Kenia, hija de refugiados somali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'Liberation Sans'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4:35:40.538000000</meta:creation-date>
    <dc:date>2018-06-15T14:38:31.139000000</dc:date>
    <meta:editing-duration>PT2M50S</meta:editing-duration>
    <meta:editing-cycles>1</meta:editing-cycles>
    <meta:generator>LibreOffice/5.4.5.1$Windows_X86_64 LibreOffice_project/79c9829dd5d8054ec39a82dc51cd9eff340dbee8</meta:generator>
    <meta:document-statistic meta:table-count="0" meta:image-count="0" meta:object-count="0" meta:page-count="2" meta:paragraph-count="52" meta:word-count="437" meta:character-count="2484" meta:non-whitespace-character-count="2098"/>
  </office:meta>
</office:document-meta>
</file>